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pril Clyburne-Sherin</meta:initial-creator>
    <meta:creation-date>2021-04-06T14:38:05</meta:creation-date>
    <meta:editing-duration>PT33S</meta:editing-duration>
    <meta:editing-cycles>2</meta:editing-cycles>
    <meta:generator>OpenOffice/4.1.6$Unix OpenOffice.org_project/416m1$Build-9790</meta:generator>
    <dc:date>2021-04-06T14:38:34</dc:date>
    <dc:creator>April Clyburne-Sherin</dc:creator>
    <meta:document-statistic meta:object-count="25"/>
  </office:meta>
</office:document-meta>
</file>